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7cm"/>
    </style:style>
    <style:style style:name="co2" style:family="table-column">
      <style:table-column-properties fo:break-before="auto" style:column-width="3.143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2.76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ro3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Calibri" fo:font-size="12pt" style:font-size-asian="12pt" style:font-size-complex="12pt"/>
    </style:style>
    <style:style style:name="ce3" style:family="table-cell" style:parent-style-name="Default">
      <style:text-properties style:font-name="Calibri" fo:font-size="12pt" style:font-name-asian="SimSun" style:font-size-asian="12pt" style:font-name-complex="Lucida Sans" style:font-size-complex="12pt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Addresse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First_name</text:p>
          </table:table-cell>
          <table:table-cell table:style-name="ce1" office:value-type="string">
            <text:p>Last_name</text:p>
          </table:table-cell>
          <table:table-cell table:style-name="ce1" office:value-type="string">
            <text:p>Address_1</text:p>
          </table:table-cell>
          <table:table-cell table:style-name="ce1" office:value-type="string">
            <text:p>Address_2</text:p>
          </table:table-cell>
          <table:table-cell table:style-name="ce1" office:value-type="string">
            <text:p>Postcode</text:p>
          </table:table-cell>
          <table:table-cell table:style-name="ce5" table:number-columns-repeated="1018"/>
          <table:table-cell/>
        </table:table-row>
        <table:table-row table:style-name="ro1">
          <table:table-cell office:value-type="string">
            <text:p>Gabby</text:p>
          </table:table-cell>
          <table:table-cell office:value-type="string">
            <text:p>Cass</text:p>
          </table:table-cell>
          <table:table-cell table:style-name="ce3" office:value-type="string">
            <text:p>62 Grove Road</text:p>
          </table:table-cell>
          <table:table-cell table:style-name="ce3" office:value-type="string">
            <text:p>KIRKWALL</text:p>
          </table:table-cell>
          <table:table-cell table:style-name="ce3" office:value-type="string">
            <text:p>KW4 6VF</text:p>
          </table:table-cell>
          <table:table-cell table:number-columns-repeated="1019"/>
        </table:table-row>
        <table:table-row table:style-name="ro1">
          <table:table-cell office:value-type="string">
            <text:p>Nathan</text:p>
          </table:table-cell>
          <table:table-cell office:value-type="string">
            <text:p>Mattie</text:p>
          </table:table-cell>
          <table:table-cell table:style-name="ce3" office:value-type="string">
            <text:p>67 Victoria Street</text:p>
          </table:table-cell>
          <table:table-cell table:style-name="ce3" office:value-type="string">
            <text:p>CANTERBURY</text:p>
          </table:table-cell>
          <table:table-cell table:style-name="ce3" office:value-type="string">
            <text:p>CT98 6XH</text:p>
          </table:table-cell>
          <table:table-cell table:number-columns-repeated="1019"/>
        </table:table-row>
        <table:table-row table:style-name="ro2">
          <table:table-cell office:value-type="string">
            <text:p>Cary</text:p>
          </table:table-cell>
          <table:table-cell office:value-type="string">
            <text:p>Everette</text:p>
          </table:table-cell>
          <table:table-cell table:style-name="ce2" office:value-type="string">
            <text:p>87 Grange Road</text:p>
          </table:table-cell>
          <table:table-cell office:value-type="string">
            <text:p>YORK</text:p>
          </table:table-cell>
          <table:table-cell office:value-type="string">
            <text:p>YO16 9KP</text:p>
          </table:table-cell>
          <table:table-cell table:number-columns-repeated="1019"/>
        </table:table-row>
        <table:table-row table:style-name="ro2">
          <table:table-cell office:value-type="string">
            <text:p>Ralph</text:p>
          </table:table-cell>
          <table:table-cell office:value-type="string">
            <text:p>Cassen</text:p>
          </table:table-cell>
          <table:table-cell office:value-type="string">
            <text:p>619 Manchester Road</text:p>
          </table:table-cell>
          <table:table-cell office:value-type="string">
            <text:p>BRIGHTON</text:p>
          </table:table-cell>
          <table:table-cell office:value-type="string">
            <text:p>BN29 9PT</text:p>
          </table:table-cell>
          <table:table-cell table:number-columns-repeated="1019"/>
        </table:table-row>
        <table:table-row table:style-name="ro2">
          <table:table-cell office:value-type="string">
            <text:p>Kody</text:p>
          </table:table-cell>
          <table:table-cell office:value-type="string">
            <text:p>Kallah</text:p>
          </table:table-cell>
          <table:table-cell office:value-type="string">
            <text:p>41 New Street</text:p>
          </table:table-cell>
          <table:table-cell office:value-type="string">
            <text:p>TELFORD</text:p>
          </table:table-cell>
          <table:table-cell office:value-type="string">
            <text:p>TF66 7MG</text:p>
          </table:table-cell>
          <table:table-cell table:number-columns-repeated="1019"/>
        </table:table-row>
        <table:table-row table:style-name="ro2">
          <table:table-cell office:value-type="string">
            <text:p>Alfred </text:p>
          </table:table-cell>
          <table:table-cell office:value-type="string">
            <text:p>Katie</text:p>
          </table:table-cell>
          <table:table-cell office:value-type="string">
            <text:p>50 Richmond Road</text:p>
          </table:table-cell>
          <table:table-cell office:value-type="string">
            <text:p>COLCHESTER</text:p>
          </table:table-cell>
          <table:table-cell office:value-type="string">
            <text:p>CO32 6TA</text:p>
          </table:table-cell>
          <table:table-cell table:number-columns-repeated="1019"/>
        </table:table-row>
        <table:table-row table:style-name="ro2">
          <table:table-cell office:value-type="string">
            <text:p>Eli</text:p>
          </table:table-cell>
          <table:table-cell office:value-type="string">
            <text:p>Clyde</text:p>
          </table:table-cell>
          <table:table-cell office:value-type="string">
            <text:p>85 Stanley Road</text:p>
          </table:table-cell>
          <table:table-cell office:value-type="string">
            <text:p>WALSALL</text:p>
          </table:table-cell>
          <table:table-cell office:value-type="string">
            <text:p>WS77 5EW</text:p>
          </table:table-cell>
          <table:table-cell table:number-columns-repeated="1019"/>
        </table:table-row>
        <table:table-row table:style-name="ro2">
          <table:table-cell office:value-type="string">
            <text:p>Lou</text:p>
          </table:table-cell>
          <table:table-cell office:value-type="string">
            <text:p>Ewart</text:p>
          </table:table-cell>
          <table:table-cell office:value-type="string">
            <text:p>849 South Street</text:p>
          </table:table-cell>
          <table:table-cell office:value-type="string">
            <text:p>DONCASTER</text:p>
          </table:table-cell>
          <table:table-cell office:value-type="string">
            <text:p>DN91 6BR</text:p>
          </table:table-cell>
          <table:table-cell table:number-columns-repeated="1019"/>
        </table:table-row>
        <table:table-row table:style-name="ro2">
          <table:table-cell office:value-type="string">
            <text:p>Nadia</text:p>
          </table:table-cell>
          <table:table-cell office:value-type="string">
            <text:p>Jefferson</text:p>
          </table:table-cell>
          <table:table-cell office:value-type="string">
            <text:p>77 The Green</text:p>
          </table:table-cell>
          <table:table-cell office:value-type="string">
            <text:p>PERTH</text:p>
          </table:table-cell>
          <table:table-cell office:value-type="string">
            <text:p>PH63 7QL</text:p>
          </table:table-cell>
          <table:table-cell table:number-columns-repeated="1019"/>
        </table:table-row>
        <table:table-row table:style-name="ro2">
          <table:table-cell office:value-type="string">
            <text:p>Derek</text:p>
          </table:table-cell>
          <table:table-cell office:value-type="string">
            <text:p>Knowles</text:p>
          </table:table-cell>
          <table:table-cell office:value-type="string">
            <text:p>669 North Street</text:p>
          </table:table-cell>
          <table:table-cell office:value-type="string">
            <text:p>SUTTON</text:p>
          </table:table-cell>
          <table:table-cell office:value-type="string">
            <text:p>SM49 1LF</text:p>
          </table:table-cell>
          <table:table-cell table:number-columns-repeated="1019"/>
        </table:table-row>
      </table:table>
      <table:table table:name="Sheet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5">15/02/2022</text:date>, <text:time>09:3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es Godart-Brown</meta:initial-creator>
    <meta:creation-date>2021-11-16T15:34:55</meta:creation-date>
    <dc:date>2022-02-15T09:30:17</dc:date>
    <dc:creator>Giles Godart-Brown</dc:creator>
    <meta:editing-duration>PT1H55M46S</meta:editing-duration>
    <meta:editing-cycles>4</meta:editing-cycles>
    <meta:generator>OpenOffice/4.1.7$Unix OpenOffice.org_project/417m1$Build-9800</meta:generator>
    <meta:document-statistic meta:table-count="3" meta:cell-count="55" meta:object-count="0"/>
    <meta:user-defined meta:name=""/>
  </office:meta>
</office:document-meta>
</file>