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Bold" style:font-family-generic="swiss" style:font-pitch="variable"/>
    <style:font-face style:name="Calibri2" svg:font-family="Calibri" style:font-adornments="Bold Italic" style:font-family-generic="swiss" style:font-pitch="variable"/>
    <style:font-face style:name="Calibri" svg:font-family="Calibri" style:font-adornments="Regular"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keep-together="always" fo:keep-with-next="always"/>
    </style:style>
    <style:style style:name="P2" style:family="paragraph" style:parent-style-name="Standard" style:master-page-name="">
      <style:paragraph-properties fo:margin-left="0cm" fo:margin-right="0.058cm" fo:margin-top="0cm" fo:margin-bottom="0.4cm" fo:keep-together="always" fo:text-indent="0cm" style:auto-text-indent="false" style:page-number="auto" fo:keep-with-next="always"/>
    </style:style>
    <style:style style:name="P3" style:family="paragraph" style:parent-style-name="Heading_20_2" style:master-page-name="">
      <style:paragraph-properties style:page-number="auto" fo:break-befor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age flow</text:h>
      <text:p text:style-name="Standard">To insert a hard page break in your document move to where you want to make the break and select &lt;Insert&gt;&lt;Manual break&gt; and choose 'page'.</text:p>
      <text:p text:style-name="Standard"/>
      <text:p text:style-name="Standard">Often, especially when creating a document, you want to make sure that text is kept together, like not splitting <text:s/>page in the middle of a paragraph or keeping a heading with <text:s/>the following paragraph.</text:p>
      <text:p text:style-name="Standard"/>
      <text:p text:style-name="Standard">It is thus better practice to avoid hard breaks and use other techniques instead.</text:p>
      <text:p text:style-name="Standard"/>
      <text:p text:style-name="Standard">To stop a paragraph being split by a page break, right click on the paragraph, and select 'Paragraph', then click on 'Text Flow' and select 'Do not split paragraph'. <text:s/></text:p>
      <text:p text:style-name="Standard"/>
      <text:p text:style-name="Standard">Similarly you can keep paragraphs together so they both don't get split. <text:s/>Right click on the first <text:s/>paragraph, and select 'Paragraph', then click on 'Text Flow' and select 'Keep with next paragraph'. </text:p>
      <text:p text:style-name="Standard"/>
      <text:p text:style-name="Standard">I've done this for the paragraphs below, see what happens if you add some blank lines below to force a page split.</text:p>
      <text:p text:style-name="Standard"/>
      <text:p text:style-name="Standard">&lt;insert blank lines here&gt;</text:p>
      <text:p text:style-name="Standard"/>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text:p>
      <text:p text:style-name="P1">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text:h text:style-name="P3" text:outline-level="2">Heading breaks</text:h>
      <text:p text:style-name="Standard">To force a page break before a heading or a paragraph, right click on the paragraph, and select 'Paragraph', then click on 'Text Flow' and select insert Page break before. I've done this for the heading above. <text:s/>See what happens if you remove thi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Bold" style:font-family-generic="swiss" style:font-pitch="variable"/>
    <style:font-face style:name="Calibri2" svg:font-family="Calibri" style:font-adornments="Bold Italic" style:font-family-generic="swiss" style:font-pitch="variable"/>
    <style:font-face style:name="Calibri" svg:font-family="Calibri" style:font-adornments="Regular"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style:font-name="Calibri1" fo:font-size="115%"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text-properties style:font-name="Calibri2" fo:font-size="14pt" fo:font-style="italic" fo:font-weight="bold"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style:font-name="Calibri1" fo:font-size="14pt" fo:font-weight="bold" style:font-size-asian="14pt" style:font-weight-asian="bold" style:font-size-complex="14pt"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30T14:56:15</meta:creation-date>
    <meta:editing-duration>PT58S</meta:editing-duration>
    <meta:editing-cycles>3</meta:editing-cycles>
    <meta:generator>OpenOffice/4.1.6$Unix OpenOffice.org_project/416m1$Build-9790</meta:generator>
    <dc:title>Default_template</dc:title>
    <meta:initial-creator>Giles Godart-Brown</meta:initial-creator>
    <dc:date>2019-07-30T15:13:58</dc:date>
    <dc:creator>Giles Godart-Brown</dc:creator>
    <meta:document-statistic meta:table-count="0" meta:image-count="0" meta:object-count="0" meta:page-count="2" meta:paragraph-count="12" meta:word-count="498" meta:character-count="2729"/>
    <meta:template xlink:type="simple" xlink:actuate="onRequest" xlink:title="Default_template" xlink:href="../../../../Library/Application%20Support/OpenOffice/4/user/template/Default_template.ott" meta:date="2019-07-30T14:56:15"/>
  </office:meta>
</office:document-meta>
</file>